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color="#000000"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color="#000000" style:text-underline-type="single" style:text-underline-style="solid" style:text-underline-width="auto" style:text-underline-mode="continuous"/>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Textbody" style:family="paragraph">
      <style:paragraph-properties fo:widows="2" fo:orphans="2"/>
      <style:text-properties fo:color="#000000" fo:font-size="10pt" style:font-size-asian="10pt" style:font-size-complex="10pt"/>
    </style:style>
    <style:style style:name="P8" style:parent-style-name="Textbody" style:family="paragraph">
      <style:paragraph-properties fo:widows="2" fo:orphans="2"/>
      <style:text-properties fo:color="#000000" fo:font-size="10pt" style:font-size-asian="10pt" style:font-size-complex="10pt"/>
    </style:style>
    <style:style style:name="P9" style:parent-style-name="Textbody" style:family="paragraph">
      <style:paragraph-properties fo:widows="2" fo:orphans="2"/>
    </style:style>
    <style:style style:name="T10" style:parent-style-name="Standardskriftforavsnitt" style:family="text">
      <style:text-properties fo:color="#000000" fo:font-size="10pt" style:font-size-asian="10pt" style:font-size-complex="10pt"/>
    </style:style>
    <style:style style:name="T11" style:parent-style-name="Standardskriftforavsnitt" style:family="text">
      <style:text-properties fo:color="#000000" fo:font-size="10pt" style:font-size-asian="10pt" style:font-size-complex="10pt"/>
    </style:style>
    <style:style style:name="T12" style:parent-style-name="Standardskriftforavsnitt" style:family="text">
      <style:text-properties fo:color="#000000" fo:font-size="10pt" style:font-size-asian="10pt" style:font-size-complex="10pt"/>
    </style:style>
    <style:style style:name="T13" style:parent-style-name="Standardskriftforavsnitt" style:family="text">
      <style:text-properties fo:font-size="10pt" style:font-size-asian="10pt" style:font-size-complex="10pt"/>
    </style:style>
    <style:style style:name="T14" style:parent-style-name="Standardskriftforavsnitt" style:family="text">
      <style:text-properties fo:color="#000000" fo:font-size="10pt" style:font-size-asian="10pt" style:font-size-complex="10pt"/>
    </style:style>
    <style:style style:name="P15" style:parent-style-name="Textbody" style:family="paragraph">
      <style:paragraph-properties fo:widows="2" fo:orphans="2"/>
      <style:text-properties fo:color="#000000" fo:font-size="10pt" style:font-size-asian="10pt" style:font-size-complex="10pt"/>
    </style:style>
    <style:style style:name="P16" style:parent-style-name="Textbody" style:family="paragraph">
      <style:paragraph-properties fo:widows="2" fo:orphans="2"/>
      <style:text-properties fo:color="#000000" fo:font-size="10pt" style:font-size-asian="10pt" style:font-size-complex="10pt"/>
    </style:style>
    <style:style style:name="P17" style:parent-style-name="Textbody" style:family="paragraph">
      <style:paragraph-properties fo:widows="2" fo:orphans="2"/>
      <style:text-properties fo:color="#000000" fo:font-size="10pt" style:font-size-asian="10pt" style:font-size-complex="10pt"/>
    </style:style>
    <style:style style:name="P18" style:parent-style-name="Textbody" style:family="paragraph">
      <style:paragraph-properties fo:widows="2" fo:orphans="2"/>
      <style:text-properties fo:color="#000000" fo:font-size="10pt" style:font-size-asian="10pt" style:font-size-complex="10pt"/>
    </style:style>
    <style:style style:name="P19" style:parent-style-name="Textbody" style:family="paragraph">
      <style:paragraph-properties fo:widows="2" fo:orphans="2"/>
      <style:text-properties fo:color="#000000" fo:font-size="10pt" style:font-size-asian="10pt" style:font-size-complex="10pt"/>
    </style:style>
    <style:style style:name="P20" style:parent-style-name="Textbody" style:family="paragraph">
      <style:paragraph-properties fo:widows="2" fo:orphans="2"/>
      <style:text-properties fo:color="#000000" fo:font-size="10pt" style:font-size-asian="10pt" style:font-size-complex="10pt"/>
    </style:style>
    <style:style style:name="P21" style:parent-style-name="Textbody" style:family="paragraph">
      <style:paragraph-properties fo:widows="2" fo:orphans="2"/>
      <style:text-properties fo:color="#000000" fo:font-size="10pt" style:font-size-asian="10pt" style:font-size-complex="10pt"/>
    </style:style>
    <style:style style:name="P22" style:parent-style-name="Textbody" style:family="paragraph">
      <style:paragraph-properties fo:widows="2" fo:orphans="2"/>
      <style:text-properties fo:color="#000000" fo:font-size="10pt" style:font-size-asian="10pt" style:font-size-complex="10pt"/>
    </style:style>
    <style:style style:name="P23" style:parent-style-name="Textbody" style:family="paragraph">
      <style:paragraph-properties fo:widows="2" fo:orphans="2"/>
      <style:text-properties fo:color="#000000" fo:font-size="10pt" style:font-size-asian="10pt" style:font-size-complex="10pt"/>
    </style:style>
    <style:style style:name="P24" style:parent-style-name="Textbody" style:family="paragraph">
      <style:paragraph-properties fo:widows="2" fo:orphans="2"/>
    </style:style>
    <style:style style:name="T25" style:parent-style-name="Standardskriftforavsnitt" style:family="text">
      <style:text-properties fo:color="#000000" fo:font-size="10pt" style:font-size-asian="10pt" style:font-size-complex="10pt"/>
    </style:style>
    <style:style style:name="T26" style:parent-style-name="Standardskriftforavsnitt" style:family="text">
      <style:text-properties fo:font-size="10pt" style:font-size-asian="10pt" style:font-size-complex="10pt"/>
    </style:style>
    <style:style style:name="T27" style:parent-style-name="Standardskriftforavsnitt" style:family="text">
      <style:text-properties fo:font-size="10pt" style:font-size-asian="10pt" style:font-size-complex="10pt"/>
    </style:style>
    <style:style style:name="T28" style:parent-style-name="Standardskriftforavsnitt" style:family="text">
      <style:text-properties fo:font-size="10pt" style:font-size-asian="10pt" style:font-size-complex="10pt"/>
    </style:style>
    <style:style style:name="T29" style:parent-style-name="Standardskriftforavsnitt" style:family="text">
      <style:text-properties fo:color="#000000" fo:font-size="10pt" style:font-size-asian="10pt" style:font-size-complex="10pt"/>
    </style:style>
    <style:style style:name="P30" style:parent-style-name="Textbody" style:family="paragraph">
      <style:paragraph-properties fo:widows="2" fo:orphans="2"/>
      <style:text-properties fo:color="#000000" fo:font-size="10pt" style:font-size-asian="10pt" style:font-size-complex="10pt"/>
    </style:style>
    <style:style style:name="P31" style:parent-style-name="Textbody" style:family="paragraph">
      <style:paragraph-properties fo:widows="2" fo:orphans="2"/>
      <style:text-properties fo:color="#000000" fo:font-size="10pt" style:font-size-asian="10pt" style:font-size-complex="10pt"/>
    </style:style>
    <style:style style:name="P32" style:parent-style-name="Textbody" style:family="paragraph">
      <style:paragraph-properties fo:widows="2" fo:orphans="2"/>
      <style:text-properties fo:color="#000000" fo:font-size="10pt" style:font-size-asian="10pt" style:font-size-complex="10pt"/>
    </style:style>
    <style:style style:name="P33" style:parent-style-name="Textbody" style:family="paragraph">
      <style:paragraph-properties fo:widows="2" fo:orphans="2"/>
      <style:text-properties fo:color="#000000" fo:font-size="10pt" style:font-size-asian="10pt" style:font-size-complex="10pt"/>
    </style:style>
    <style:style style:name="P34" style:parent-style-name="Textbody" style:family="paragraph">
      <style:paragraph-properties fo:widows="2" fo:orphans="2"/>
      <style:text-properties fo:color="#000000" fo:font-size="10pt" style:font-size-asian="10pt" style:font-size-complex="10pt"/>
    </style:style>
    <style:style style:name="P35" style:parent-style-name="Textbody" style:family="paragraph">
      <style:paragraph-properties fo:widows="2" fo:orphans="2"/>
      <style:text-properties fo:color="#000000" fo:font-size="10pt" style:font-size-asian="10pt" style:font-size-complex="10pt"/>
    </style:style>
    <style:style style:name="P36" style:parent-style-name="Textbody" style:family="paragraph">
      <style:paragraph-properties fo:widows="2" fo:orphans="2"/>
    </style:style>
    <style:style style:name="T37" style:parent-style-name="Standardskriftforavsnitt" style:family="text">
      <style:text-properties fo:color="#000000" fo:font-size="10pt" style:font-size-asian="10pt" style:font-size-complex="10pt"/>
    </style:style>
    <style:style style:name="T38" style:parent-style-name="Standardskriftforavsnitt" style:family="text">
      <style:text-properties fo:color="#000000" fo:font-size="10pt" style:font-size-asian="10pt" style:font-size-complex="10pt"/>
    </style:style>
    <style:style style:name="T39" style:parent-style-name="Standardskriftforavsnitt" style:family="text">
      <style:text-properties fo:font-size="10pt" style:font-size-asian="10pt" style:font-size-complex="10pt"/>
    </style:style>
    <style:style style:name="T40" style:parent-style-name="Standardskriftforavsnitt" style:family="text">
      <style:text-properties fo:font-size="10pt" style:font-size-asian="10pt" style:font-size-complex="10pt"/>
    </style:style>
    <style:style style:name="P41" style:parent-style-name="Textbody" style:family="paragraph">
      <style:paragraph-properties fo:widows="2" fo:orphans="2"/>
      <style:text-properties fo:color="#000000" fo:font-size="10pt" style:font-size-asian="10pt" style:font-size-complex="10pt"/>
    </style:style>
    <style:style style:name="P42" style:parent-style-name="Textbody" style:family="paragraph">
      <style:paragraph-properties fo:widows="2" fo:orphans="2"/>
      <style:text-properties fo:color="#000000" fo:font-size="10pt" style:font-size-asian="10pt" style:font-size-complex="10pt"/>
    </style:style>
    <style:style style:name="P43" style:parent-style-name="Textbody" style:family="paragraph">
      <style:paragraph-properties fo:widows="2" fo:orphans="2"/>
      <style:text-properties fo:color="#000000" fo:font-size="10pt" style:font-size-asian="10pt" style:font-size-complex="10pt"/>
    </style:style>
    <style:style style:name="P44" style:parent-style-name="Textbody" style:family="paragraph">
      <style:paragraph-properties fo:widows="2" fo:orphans="2"/>
      <style:text-properties fo:color="#000000" fo:font-size="10pt" style:font-size-asian="10pt" style:font-size-complex="10pt"/>
    </style:style>
    <style:style style:name="P45" style:parent-style-name="Textbody" style:family="paragraph">
      <style:paragraph-properties fo:widows="2" fo:orphans="2"/>
      <style:text-properties fo:color="#000000" fo:font-size="10pt" style:font-size-asian="10pt" style:font-size-complex="10pt"/>
    </style:style>
    <style:style style:name="P46" style:parent-style-name="Textbody" style:family="paragraph">
      <style:paragraph-properties fo:widows="2" fo:orphans="2"/>
      <style:text-properties fo:color="#000000" fo:font-size="10pt" style:font-size-asian="10pt" style:font-size-complex="10pt"/>
    </style:style>
    <style:style style:name="P47" style:parent-style-name="Textbody" style:family="paragraph">
      <style:paragraph-properties fo:widows="2" fo:orphans="2"/>
      <style:text-properties fo:color="#000000" fo:font-size="10pt" style:font-size-asian="10pt" style:font-size-complex="10pt"/>
    </style:style>
    <style:style style:name="P48" style:parent-style-name="Textbody" style:family="paragraph">
      <style:paragraph-properties fo:widows="2" fo:orphans="2"/>
      <style:text-properties fo:color="#000000" fo:font-size="10pt" style:font-size-asian="10pt" style:font-size-complex="10pt"/>
    </style:style>
    <style:style style:name="P49" style:parent-style-name="Standard" style:family="paragraph">
      <style:text-properties fo:font-size="10pt" style:font-size-asian="10pt" style:font-size-complex="10pt"/>
    </style:style>
  </office:automatic-styles>
  <office:body>
    <office:text text:use-soft-page-breaks="true">
      <text:p text:style-name="P1"/>
      <text:p text:style-name="P2">Referat PPKF Årsmøte<text:s/>24.10.<text:s/>2025<text:s/></text:p>
      <text:p text:style-name="P3"/>
      <text:p text:style-name="P4">Sted:<text:s/></text:p>
      <text:p text:style-name="P5">Radisson Blu Alna</text:p>
      <text:p text:style-name="P6"/>
      <text:p text:style-name="P7">Tilstede:</text:p>
      <text:p text:style-name="P8">Fra styret:<text:s/>Bjørn Olav Haugen, Peter Scott Munk, Lars Erik Gevelt, Thomas Rogge, Arnfinn Nanbjør</text:p>
      <text:p text:style-name="P9"><text:span text:style-name="T10">15 øvrige medlemmer</text:span><text:span text:style-name="T11">:<text:s/></text:span><text:span text:style-name="T12">Harald Brunvand, Gunvald Eivindson, Jan Dag Solli, Barbara Rogge, Morten Schei, Hilde Lunde Tjora, Ina Rye-Holmboe, Per Anton Sirnes, Johan Sandvik, Kurt Hofsøy,<text:s/></text:span><text:span text:style-name="T13">Andrei Marin, Leif Erik Erdal , Svend Aakhus,</text:span><text:s/><text:span text:style-name="T14">Gunnar Nyland og Garret Newton Andersen.</text:span></text:p>
      <text:p text:style-name="P15">Sak 1</text:p>
      <text:p text:style-name="P16">Innkalling godkjent av årsmøtet</text:p>
      <text:p text:style-name="P17">Sak 2</text:p>
      <text:p text:style-name="P18">Referent: Thomas Rogge valgt av årsmøtet</text:p>
      <text:p text:style-name="P19">Sak 3</text:p>
      <text:p text:style-name="P20">Årsberetning 2024 referert v/Bjørn Olav Haugen. Redegjort for oppfølging av forslag på fjorårets årsmøte om ev. nærmere tilknytning til NCS.<text:s/>Nye medlemmer.</text:p>
      <text:p text:style-name="P21">Kurt Hofsøy (Nordenfjældske hjertesammenslutning NHS) redegjorde kort for Ekko Lofoten som gikk med overskudd og ikke trenger å benytte seg av den økonomiske garantien stilt av PPKF. I år var en del av det praktiske satt bort til eksternt firma. Flere av NHSs medlemmer nærmer seg pensjonsalder og må planlegge for veien videre. Møtet har fått mye positive tilbakemeldinger, også fra industrien. PPKF er en naturlig samarbeidspartner videre, ev. med støtte fra arbeidsgruppe ekko NCS.</text:p>
      <text:p text:style-name="P22">Sak 4</text:p>
      <text:p text:style-name="P23">Regnskap 2024 gjennomgått av Peter Scott Munk og godkjent av årsmøtet.</text:p>
      <text:p text:style-name="P24"><text:span text:style-name="T25">Regnskapet er gjort opp med et</text:span><text:span text:style-name="T26"><text:s/>lite underskudd på 7447</text:span><text:span text:style-name="T27">,-</text:span><text:span text:style-name="T28"><text:s/>Nok for 2024 grunnet</text:span><text:span text:style-name="T29"><text:s/>endel engangsutgifter med omlegging/ny leverandør av hjemmeside. Web-redaktør redegjorde kort for dette.<text:s/></text:span></text:p>
      <text:p text:style-name="P30">Sak 5</text:p>
      <text:p text:style-name="P31">Søknad om tilknytning til NCS som arbeidsgruppe v/Bjørn Olav Haugen. Årsmøtet besluttet enstemmig å søke medlemskap.</text:p>
      <text:p text:style-name="P32">Sak 6</text:p>
      <text:p text:style-name="P33">Normal tariff og takster v/ Gunvald Eivindson. Årsmøtet vil nå fortsatt prioritere øket ekko takst årlig. Innføring av nye takster er lite realistisk. Debatt rundt takster som tema på årsmøtet, ev. om dette skal drøftes i separat møte, f.eks. TEAMS. Ved avstemning besluttet årsmøtet enstemmig at dette fortsatt skal være på agendaen ved fremtidige årsmøter.</text:p>
      <text:p text:style-name="P34">Sak 7 - diverse:</text:p>
      <text:p text:style-name="P35">Utfordringer med innhenting av relevante epikriser fra Helse Sør-øst. Harald Brunvand forfatter utkast brev til Helse Sør-øst/samarbeidsutvalg og PSL, kan følges opp i samarbeid med styret.</text:p>
      <text:p text:style-name="P36"><text:span text:style-name="T37">Drøfting rutiner ved intimundersøkelse. B.O. Haugen har følgende tekst på hjemmesiden, som ev. også kan benyttes i innkallingsbrev:<text:s/></text:span><text:span text:style-name="T38">«</text:span><text:span text:style-name="T39">Flere av undersøkelsene krever at du er avkledd oventil. Du kan ta med deg en ledsager hvis du ønsker det.</text:span><text:span text:style-name="T40">»</text:span></text:p>
      <text:p text:style-name="P41">Sak 8</text:p>
      <text:p text:style-name="P42">Valg av<text:s/>ett<text:s/>nytt styremedlem.<text:s/></text:p>
      <text:p text:style-name="P43">Arnfinn Nanbjør trer ut av styret, men fortsetter som webredaktør.</text:p>
      <text:p text:style-name="P44">Hilde Lunde Tjora valgt<text:s/>enstemmig<text:s/>som nytt styremedlem.<text:s/></text:p>
      <text:p text:style-name="P45">Revisor gjenvalgt (Jan Dag Solli).</text:p>
      <text:p text:style-name="P46">Sak<text:s/>9<text:s/></text:p>
      <text:p text:style-name="P47">Eventuelt<text:s/>–<text:s/>intet.</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R TR</meta:initial-creator>
    <dc:creator>Arnfinn Nanbjør</dc:creator>
    <meta:creation-date>2025-11-09T21:21:00Z</meta:creation-date>
    <dc:date>2025-11-09T21:21:00Z</dc:date>
    <meta:template xlink:href="Normal.dotm" xlink:type="simple"/>
    <meta:editing-cycles>2</meta:editing-cycles>
    <meta:editing-duration>PT120S</meta:editing-duration>
    <meta:document-statistic meta:page-count="2" meta:paragraph-count="5" meta:word-count="411" meta:character-count="2587" meta:row-count="18" meta:non-whitespace-character-count="2181"/>
  </office:meta>
</office:document-meta>
</file>